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3cm" fo:margin-left="-0.307cm" fo:margin-right="-0.526cm" table:align="margins" style:writing-mode="lr-tb"/>
    </style:style>
    <style:style style:name="Tabela1.A" style:family="table-column">
      <style:table-column-properties style:column-width="1.693cm" style:rel-column-width="6222*"/>
    </style:style>
    <style:style style:name="Tabela1.B" style:family="table-column">
      <style:table-column-properties style:column-width="1.773cm" style:rel-column-width="6514*"/>
    </style:style>
    <style:style style:name="Tabela1.C" style:family="table-column">
      <style:table-column-properties style:column-width="7.25cm" style:rel-column-width="26641*"/>
    </style:style>
    <style:style style:name="Tabela1.D" style:family="table-column">
      <style:table-column-properties style:column-width="2.064cm" style:rel-column-width="7584*"/>
    </style:style>
    <style:style style:name="Tabela1.E" style:family="table-column">
      <style:table-column-properties style:column-width="2.91cm" style:rel-column-width="10695*"/>
    </style:style>
    <style:style style:name="Tabela1.F" style:family="table-column">
      <style:table-column-properties style:column-width="2.143cm" style:rel-column-width="7879*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34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style="italic" fo:font-weight="normal" officeooo:paragraph-rsid="000a79a4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language="pl" fo:country="PL" fo:font-style="italic" officeooo:paragraph-rsid="000a79a4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style="normal" fo:font-weight="bold" officeooo:paragraph-rsid="000a79a4" fo:background-color="transparent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style="normal" fo:font-weight="bold" officeooo:paragraph-rsid="000a79a4" fo:background-color="transparent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fo:font-style="normal" style:text-underline-style="solid" style:text-underline-width="auto" style:text-underline-color="font-color" fo:font-weight="normal" officeooo:rsid="0029e91b" officeooo:paragraph-rsid="0031548a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italic" fo:font-weight="normal" officeooo:paragraph-rsid="000a79a4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italic" fo:font-weight="normal" officeooo:paragraph-rsid="003b0295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language="pl" fo:country="PL" officeooo:paragraph-rsid="003b0295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officeooo:rsid="0029e91b" officeooo:paragraph-rsid="0029e91b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officeooo:paragraph-rsid="000a79a4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officeooo:paragraph-rsid="003c239c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officeooo:rsid="00313f03" officeooo:paragraph-rsid="003c239c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1d4cab" officeooo:paragraph-rsid="001d4ca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28363e" officeooo:paragraph-rsid="0028363e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0a79a4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officeooo:rsid="0028363e" officeooo:paragraph-rsid="0028363e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l" fo:country="PL" fo:font-style="italic" fo:font-weight="normal" officeooo:paragraph-rsid="000a79a4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officeooo:paragraph-rsid="000a79a4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officeooo:paragraph-rsid="002e18db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4pt" fo:language="pl" fo:country="PL" fo:font-weight="normal" officeooo:paragraph-rsid="000a79a4" style:font-name-asian="Lucida Sans Unicode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8pt" fo:language="pl" fo:country="PL" fo:font-style="italic" fo:font-weight="bold" officeooo:paragraph-rsid="000a79a4" style:font-name-asian="Lucida Sans Unicode" style:font-size-asian="18pt" style:language-asian="zxx" style:country-asian="none" style:font-style-asian="italic" style:font-weight-asian="bold" style:font-name-complex="Tahoma" style:font-size-complex="18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language="pl" fo:country="PL" fo:font-style="italic" fo:font-weight="bold" officeooo:paragraph-rsid="000a79a4" style:font-name-asian="Lucida Sans Unicode" style:font-size-asian="13pt" style:language-asian="zxx" style:country-asian="none" style:font-style-asian="italic" style:font-weight-asian="bold" style:font-name-complex="Tahoma" style:font-size-complex="13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.5pt" fo:language="pl" fo:country="PL" fo:font-weight="bold" officeooo:paragraph-rsid="0036200a" style:font-name-asian="Lucida Sans Unicode" style:font-size-asian="10.5pt" style:language-asian="zxx" style:country-asian="none" style:font-weight-asian="bold" style:font-name-complex="Tahoma" style:font-size-complex="10.5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officeooo:paragraph-rsid="000a79a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officeooo:paragraph-rsid="000a79a4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a79a4" style:font-size-asian="9pt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6200a" style:font-size-asian="10pt" style:font-size-complex="10pt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2c310e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6333dc" officeooo:paragraph-rsid="006333dc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8363e" officeooo:paragraph-rsid="0028363e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60420f" officeooo:paragraph-rsid="0060420f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6333dc" officeooo:paragraph-rsid="006333dc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31548a" officeooo:paragraph-rsid="0031548a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2c310e"/>
    </style:style>
    <style:style style:name="P3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officeooo:rsid="0028363e" officeooo:paragraph-rsid="003c239c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fo:font-style="normal" fo:font-weight="normal" officeooo:rsid="006472f9" officeooo:paragraph-rsid="003c239c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language="pl" fo:country="PL" officeooo:paragraph-rsid="003b0295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normal" officeooo:rsid="00179b7f" officeooo:paragraph-rsid="001d4cab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language="pl" fo:country="PL" fo:font-style="normal" fo:font-weight="normal" officeooo:rsid="003d4863" officeooo:paragraph-rsid="003d4863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language="pl" fo:country="PL" fo:font-style="italic" officeooo:paragraph-rsid="000a79a4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T1" style:family="text">
      <style:text-properties fo:font-size="8pt" style:font-size-asian="8pt" style:font-size-complex="8pt" style:font-weight-complex="normal"/>
    </style:style>
    <style:style style:name="T2" style:family="text">
      <style:text-properties fo:font-size="8pt" officeooo:rsid="001b974c" style:font-size-asian="8pt" style:font-size-complex="8pt" style:font-weight-complex="normal"/>
    </style:style>
    <style:style style:name="T3" style:family="text">
      <style:text-properties fo:font-size="8pt" officeooo:rsid="00238434" style:font-size-asian="8pt" style:font-size-complex="8pt" style:font-weight-complex="normal"/>
    </style:style>
    <style:style style:name="T4" style:family="text">
      <style:text-properties fo:font-size="8pt" officeooo:rsid="0028363e" style:font-size-asian="8pt" style:font-size-complex="8pt" style:font-weight-complex="normal"/>
    </style:style>
    <style:style style:name="T5" style:family="text">
      <style:text-properties fo:font-size="8pt" officeooo:rsid="0041b30c" style:font-size-asian="8pt" style:font-size-complex="8pt" style:font-weight-complex="normal"/>
    </style:style>
    <style:style style:name="T6" style:family="text">
      <style:text-properties fo:font-size="8pt" officeooo:rsid="003d6804" style:font-size-asian="8pt" style:font-size-complex="8pt" style:font-weight-complex="normal"/>
    </style:style>
    <style:style style:name="T7" style:family="text">
      <style:text-properties fo:font-size="8pt" officeooo:rsid="003c239c" style:font-size-asian="8pt" style:font-size-complex="8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officeooo:rsid="0026a83f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officeooo:rsid="000ed64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officeooo:rsid="0017004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officeooo:rsid="00224b1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fo:font-weight="bold" officeooo:rsid="00396323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officeooo:rsid="003c239c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style:use-window-font-color="true" fo:language="pl" fo:country="PL" fo:font-weight="bold" officeooo:rsid="00243fc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anguage="pl" fo:country="PL" fo:font-weight="bold" officeooo:rsid="003c76b8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0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normal"/>
    </style:style>
    <style:style style:name="T21" style:family="text">
      <style:text-properties style:use-window-font-color="true" fo:language="pl" fo:country="P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style:use-window-font-color="true" fo:language="pl" fo:country="PL" fo:font-weight="normal" officeooo:rsid="002335b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normal" officeooo:rsid="00243fc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5" style:family="text">
      <style:text-properties style:use-window-font-color="true" fo:language="pl" fo:country="PL" fo:font-weight="normal" officeooo:rsid="0031548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6" style:family="text">
      <style:text-properties style:use-window-font-color="true" style:font-name="Arial" fo:font-size="13pt" fo:language="pl" fo:country="PL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27" style:family="text">
      <style:text-properties style:use-window-font-color="true" style:font-name="Arial" fo:font-size="13pt" fo:language="pl" fo:country="PL" fo:font-weight="bold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8" style:family="text">
      <style:text-properties style:use-window-font-color="true" style:font-name="Arial" fo:font-size="13pt" fo:language="pl" fo:country="PL" fo:font-weight="bold" officeooo:rsid="003b0295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9" style:family="text">
      <style:text-properties style:use-window-font-color="true" style:font-name="Arial" fo:font-size="13pt" fo:language="pl" fo:country="PL" fo:font-weight="bold" officeooo:rsid="003c239c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30" style:family="text">
      <style:text-properties style:use-window-font-color="true" style:font-name="Arial" fo:font-size="13pt" fo:language="pl" fo:country="PL" fo:font-weight="bold" officeooo:rsid="003c76b8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31" style:family="text"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32" style:family="text">
      <style:text-properties style:use-window-font-color="true" style:font-name="Arial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3" style:family="text">
      <style:text-properties style:use-window-font-color="true" style:font-name="Arial" fo:font-size="16pt" fo:language="pl" fo:country="PL" fo:font-weight="bold" officeooo:rsid="003c239c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4" style:family="text">
      <style:text-properties style:use-window-font-color="true" style:font-name="Arial" fo:font-size="16pt" fo:language="pl" fo:country="PL" fo:font-weight="bold" officeooo:rsid="003c76b8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5" style:family="text">
      <style:text-properties style:use-window-font-color="true" style:font-name="Arial" fo:font-size="16pt" fo:language="pl" fo:country="PL" fo:font-weight="bold" officeooo:rsid="000a79a4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6" style:family="text">
      <style:text-properties style:use-window-font-color="true" style:font-name="Arial" fo:font-size="16pt" fo:language="pl" fo:country="PL" fo:font-weight="bold" officeooo:rsid="00396323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7" style:family="text">
      <style:text-properties style:text-position="super 58%"/>
    </style:style>
    <style:style style:name="T3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tyle="normal" fo:font-weight="normal" officeooo:rsid="001c3e5b" style:font-name-asian="Times New Roman CE" style:font-style-asian="normal" style:font-weight-asian="normal" style:font-name-complex="Times New Roman CE" style:font-style-complex="normal" style:font-weight-complex="normal"/>
    </style:style>
    <style:style style:name="T42" style:family="text">
      <style:text-properties fo:font-style="normal" fo:font-weight="normal" officeooo:rsid="00661ffc" style:font-name-asian="Times New Roman CE" style:font-style-asian="normal" style:font-weight-asian="normal" style:font-name-complex="Times New Roman CE" style:font-style-complex="normal" style:font-weight-complex="normal"/>
    </style:style>
    <style:style style:name="T43" style:family="text">
      <style:text-properties fo:font-style="normal" fo:font-weight="normal" officeooo:rsid="0024ae28" style:font-name-asian="Times New Roman CE" style:font-style-asian="normal" style:font-weight-asian="normal" style:font-name-complex="Times New Roman CE" style:font-style-complex="normal" style:font-weight-complex="normal"/>
    </style:style>
    <style:style style:name="T44" style:family="text">
      <style:text-properties fo:font-style="normal" fo:font-weight="normal" officeooo:rsid="0028363e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a1550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59ace7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333dc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6472f9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officeooo:rsid="0000d177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238434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31548a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3b0295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29e91b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031929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3c239c" style:font-style-asian="normal" style:font-weight-asian="normal" style:font-style-complex="normal" style:font-weight-complex="normal"/>
    </style:style>
    <style:style style:name="T58" style:family="text">
      <style:text-properties officeooo:rsid="0020948d"/>
    </style:style>
    <style:style style:name="T59" style:family="text">
      <style:text-properties officeooo:rsid="00238434"/>
    </style:style>
    <style:style style:name="T60" style:family="text">
      <style:text-properties officeooo:rsid="0026a83f"/>
    </style:style>
    <style:style style:name="T61" style:family="text">
      <style:text-properties officeooo:rsid="0027d321"/>
    </style:style>
    <style:style style:name="T6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63" style:family="text">
      <style:text-properties fo:font-variant="normal" fo:text-transform="none" fo:color="#000000" style:font-name="Arial" fo:font-size="10pt" fo:letter-spacing="normal" fo:font-style="normal" fo:font-weight="normal" officeooo:rsid="002c310e" style:font-size-asian="10pt" style:font-weight-asian="normal" style:font-size-complex="10pt" style:font-weight-complex="normal"/>
    </style:style>
    <style:style style:name="T64" style:family="text">
      <style:text-properties fo:font-variant="normal" fo:text-transform="none" fo:color="#000000" style:font-name="Arial" fo:font-size="10pt" fo:letter-spacing="normal" fo:font-style="normal" fo:font-weight="normal" officeooo:rsid="003c76b8" style:font-size-asian="10pt" style:font-weight-asian="normal" style:font-size-complex="10pt" style:font-weight-complex="normal"/>
    </style:style>
    <style:style style:name="T65" style:family="text">
      <style:text-properties officeooo:rsid="003b0295"/>
    </style:style>
    <style:style style:name="T66" style:family="text">
      <style:text-properties officeooo:rsid="003c23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GŁOSZENIE</text:p>
      <text:p text:style-name="P1"/>
      <text:p text:style-name="P7"><text:span text:style-name="T1">Na podstawie art. </text:span><text:span text:style-name="T3">3</text:span><text:span text:style-name="T7">9</text:span><text:span text:style-name="T1"> ust. </text:span><text:span text:style-name="T4">1 </text:span><text:span text:style-name="T1">ustawy z dnia 21 sierpnia 1997r. o gospodarce nieruchomościami (tekst jednolity Dz. U. z 20</text:span><text:span text:style-name="T5">20</text:span><text:span text:style-name="T1">r. </text:span><text:span text:style-name="T6">p</text:span><text:span text:style-name="T1">oz. </text:span><text:span text:style-name="T5">65</text:span><text:span text:style-name="T2"> z późn. zm.</text:span><text:span text:style-name="T1">) oraz na podstawie Rozporządzenia Rady Ministrów z dnia 14 września 2004r. w sprawie sposobu i trybu przeprowadzenia przetargów oraz rokowań na zbycie nieruchomości (Dz. U. Nr 207, poz. <text:s/>2108 późn. zm.)</text:span><text:span text:style-name="T8"> </text:span></text:p>
      <text:p text:style-name="P6"/>
      <text:p text:style-name="P23">Wójt Gminy Dubicze Cerkiewne</text:p>
      <text:p text:style-name="P23">o g ł a s z a</text:p>
      <text:p text:style-name="P23"><text:span text:style-name="T66">DRUGI </text:span>PRZETARG <text:s/>USTNY <text:s/>NIEOGRANICZONY</text:p>
      <text:p text:style-name="P26"><text:span text:style-name="T9">na sprzedaż niżej wymienion</text:span><text:span text:style-name="T10">ych</text:span><text:span text:style-name="T9"> niezabudowan</text:span><text:span text:style-name="T10">ych</text:span><text:span text:style-name="T9"> nieruchomości </text:span><text:span text:style-name="T10">stanowiących</text:span><text:span text:style-name="T9"> własność Gminy Dubicze Cerkiewne </text:span></text:p>
      <text:p text:style-name="P26"><text:span text:style-name="T9">położon</text:span><text:span text:style-name="T10">ych</text:span><text:span text:style-name="T9"> w obrębie wsi </text:span><text:span text:style-name="T14"><text:s/></text:span><text:span text:style-name="T15">GRABOWIEC</text:span><text:span text:style-name="T13"> </text:span><text:span text:style-name="T11"><text:s/>gm. Dubicze Cerkiewne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Nr</text:p>
            <text:p text:style-name="P4">działki</text:p>
          </table:table-cell>
          <table:table-cell table:style-name="Tabela1.A1" office:value-type="string">
            <text:p text:style-name="P3">Powierz-chnia</text:p>
            <text:p text:style-name="P4">działki </text:p>
            <text:p text:style-name="P4">w m<text:span text:style-name="T37">2</text:span>.</text:p>
          </table:table-cell>
          <table:table-cell table:style-name="Tabela1.A1" office:value-type="string">
            <text:p text:style-name="P3">Położenie / przeznaczenie w studium zagospodarowania przestrzennego gminy</text:p>
          </table:table-cell>
          <table:table-cell table:style-name="Tabela1.A1" office:value-type="string">
            <text:p text:style-name="P3">Wywoławcza cena </text:p>
            <text:p text:style-name="P4">sprzedaży </text:p>
            <text:p text:style-name="P4">w zł</text:p>
          </table:table-cell>
          <table:table-cell table:style-name="Tabela1.A1" office:value-type="string">
            <text:p text:style-name="P4">Minimalne postąpienie</text:p>
            <text:p text:style-name="P4"/>
          </table:table-cell>
          <table:table-cell table:style-name="Tabela1.F1" office:value-type="string">
            <text:p text:style-name="P3">Wysokość wymaganego wadium</text:p>
            <text:p text:style-name="P3">w zł</text:p>
          </table:table-cell>
        </table:table-row>
        <table:table-row table:style-name="Tabela1.2">
          <table:table-cell table:style-name="Tabela1.A2" office:value-type="string">
            <text:p text:style-name="P32"/>
            <text:p text:style-name="P32">631/16</text:p>
            <text:p text:style-name="P32"/>
          </table:table-cell>
          <table:table-cell table:style-name="Tabela1.A2" office:value-type="string">
            <text:p text:style-name="P30">1109</text:p>
          </table:table-cell>
          <table:table-cell table:style-name="Tabela1.A2" office:value-type="string">
            <text:p text:style-name="P36"/>
            <text:p text:style-name="P12"><text:span text:style-name="T44">N</text:span><text:span text:style-name="T42">ieruchomość położona w o</text:span><text:span text:style-name="T41">bręb</text:span><text:span text:style-name="T42">ie</text:span><text:span text:style-name="T41"> wsi Grabowiec, </text:span><text:span text:style-name="T47">na jej obszarze występują <text:s/></text:span><text:span text:style-name="T48">pojedyncze</text:span><text:span text:style-name="T47"> za</text:span><text:span text:style-name="T48">d</text:span><text:span text:style-name="T47">rzewienia i zakrzaczenia. </text:span><text:span text:style-name="T41">Zgodnie z decyzją Wójta Gminy Dubicze Cerkiewne znak: GKBiR. 733-03/08 z dnia 10.06.2008r. działka przeznaczona pod budowę budynk</text:span><text:span text:style-name="T43">u</text:span><text:span text:style-name="T41"> mieszkaln</text:span><text:span text:style-name="T43">ego</text:span><text:span text:style-name="T41"> wraz z budynk</text:span><text:span text:style-name="T43">iem</text:span><text:span text:style-name="T41"> gospodarczym w zabudowie o charakterze jednorodzinnym</text:span><text:span text:style-name="T45">;</text:span><text:span text:style-name="T46"> </text:span><text:span text:style-name="T49">Wodociąg i linia niskiego napięcia w pobliżu.</text:span></text:p>
            <text:p text:style-name="P37"/>
          </table:table-cell>
          <table:table-cell table:style-name="Tabela1.A2" office:value-type="string">
            <text:p text:style-name="P33">16 <text:span text:style-name="T61">147</text:span></text:p>
          </table:table-cell>
          <table:table-cell table:style-name="Tabela1.A2" office:value-type="string">
            <text:p text:style-name="P39">Ustalają uczestnicy przetargu, jednakże postąpienie nie może wynosić mniej niż 1% ceny wywoławczej, z zaokrągleniem do pełnych dziesiątek złotych.</text:p>
          </table:table-cell>
          <table:table-cell table:style-name="Tabela1.F2" office:value-type="string">
            <text:p text:style-name="P13">1 <text:span text:style-name="T65">7</text:span>00</text:p>
          </table:table-cell>
        </table:table-row>
        <table:table-row table:style-name="Tabela1.3">
          <table:table-cell table:style-name="Tabela1.A3" office:value-type="string">
            <text:p text:style-name="P31">631/19</text:p>
          </table:table-cell>
          <table:table-cell table:style-name="Tabela1.A3" office:value-type="string">
            <text:p text:style-name="P31">1046</text:p>
          </table:table-cell>
          <table:table-cell table:style-name="Tabela1.A3" office:value-type="string">
            <text:p text:style-name="P9">j.w.</text:p>
          </table:table-cell>
          <table:table-cell table:style-name="Tabela1.A3" office:value-type="string">
            <text:p text:style-name="P34">16 141</text:p>
          </table:table-cell>
          <table:table-cell table:style-name="Tabela1.A3" office:value-type="string">
            <text:p text:style-name="P16">j.w.</text:p>
          </table:table-cell>
          <table:table-cell table:style-name="Tabela1.F3" office:value-type="string">
            <text:p text:style-name="P14">1 <text:span text:style-name="T65">7</text:span>00</text:p>
          </table:table-cell>
        </table:table-row>
      </table:table>
      <text:p text:style-name="P40">Pierwszy przetarg odbył się dn. 11.08.2020r. </text:p>
      <text:p text:style-name="P8"><text:span text:style-name="T50"/></text:p>
      <text:p text:style-name="P8"><text:span text:style-name="T50">Cena nieruchomości nie zawiera kosztów wznowienia punktów granicznych. Okazanie granic może nastąpić na wniosek i koszt nabywcy. </text:span><text:span text:style-name="T51">Do wylicytowanej ceny nieruchomości zostan</text:span><text:span text:style-name="T52">ie doliczony podatek VAT w wysokości 23% oraz </text:span><text:span text:style-name="T51">koszty przygotowania nieruchomości do zbycia w <text:s/>kwocie </text:span><text:span text:style-name="T53">1</text:span><text:span text:style-name="T54">302,05</text:span><text:span text:style-name="T55"> </text:span><text:span text:style-name="T56">zł </text:span><text:span text:style-name="T55">w stosunku do działk</text:span><text:span text:style-name="T57">i </text:span><text:span text:style-name="T55">nr 631/1</text:span><text:span text:style-name="T57">6</text:span><text:span text:style-name="T55"> oraz w wysokości </text:span><text:span text:style-name="T54">1423,55</text:span><text:span text:style-name="T55"> zł w stosunku do działki nr 631/19.</text:span></text:p>
      <text:p text:style-name="P5"/>
      <text:p text:style-name="P29"><text:span text:style-name="T26">Przetarg odbędzie się dnia</text:span><text:span text:style-name="T27"> </text:span><text:span text:style-name="T33">2</text:span><text:span text:style-name="T34">6</text:span><text:span text:style-name="T33"> października</text:span><text:span text:style-name="T35"> 20</text:span><text:span text:style-name="T36">20</text:span><text:span text:style-name="T32">r.</text:span><text:span text:style-name="T27"> (</text:span><text:span text:style-name="T29">p</text:span><text:span text:style-name="T30">oniedziałe</text:span><text:span text:style-name="T28">k</text:span><text:span text:style-name="T27">) </text:span><text:span text:style-name="T26">w Urzędzie Gminy w Dubiczach Cerkiewnych,</text:span><text:span text:style-name="T31"> pok. nr 8:</text:span></text:p>
      <text:p text:style-name="P35"><text:span text:style-name="Strong_20_Emphasis"><text:span text:style-name="T62">działk</text:span></text:span><text:span text:style-name="Strong_20_Emphasis"><text:span text:style-name="T63">a</text:span></text:span><text:span text:style-name="Strong_20_Emphasis"><text:span text:style-name="T62"> nr </text:span></text:span><text:span text:style-name="Strong_20_Emphasis"><text:span text:style-name="T63">631/16 </text:span></text:span><text:span text:style-name="Strong_20_Emphasis"><text:span text:style-name="T62">o godzinie 1</text:span></text:span><text:span text:style-name="Strong_20_Emphasis"><text:span text:style-name="T64">0</text:span></text:span><text:span text:style-name="Strong_20_Emphasis"><text:span text:style-name="T62">.</text:span></text:span><text:span text:style-name="Strong_20_Emphasis"><text:span text:style-name="T64">3</text:span></text:span><text:span text:style-name="Strong_20_Emphasis"><text:span text:style-name="T62">0</text:span></text:span></text:p>
      <text:p text:style-name="P35"><text:span text:style-name="Strong_20_Emphasis"><text:span text:style-name="T63">działka nr 631/19 o godzinie 1</text:span></text:span><text:span text:style-name="Strong_20_Emphasis"><text:span text:style-name="T64">1</text:span></text:span><text:span text:style-name="Strong_20_Emphasis"><text:span text:style-name="T63">.</text:span></text:span><text:span text:style-name="Strong_20_Emphasis"><text:span text:style-name="T64">0</text:span></text:span><text:span text:style-name="Strong_20_Emphasis"><text:span text:style-name="T63">0</text:span></text:span></text:p>
      <text:p text:style-name="P24"><text:tab/></text:p>
      <text:p text:style-name="P28"><text:span text:style-name="T20"><text:tab/></text:span><text:span text:style-name="T22">Warunkiem przystąpienia do przetargu jest</text:span><text:span text:style-name="T12"> wpłacenie wadium </text:span><text:span text:style-name="T22">w ww. wysokości najpóźniej w dniu </text:span><text:span text:style-name="T17">2</text:span><text:span text:style-name="T19">1</text:span><text:span text:style-name="T17"> października</text:span><text:span text:style-name="T12"> 20</text:span><text:span text:style-name="T16">20</text:span><text:span text:style-name="T12">r. </text:span><text:span text:style-name="T23">na rachunek </text:span><text:span text:style-name="T22"><text:s/>bankowy Urzędu Gminy w</text:span><text:span text:style-name="T12"> BS Hajnówka nr <text:s/>08 8071 0006 0018 8519 2000 0070 </text:span><text:span text:style-name="T18">(depozyt) - </text:span><text:span text:style-name="T24">decydująca jest data zaksięgowania wpłaty na rachunku Urzędu Gminy- </text:span><text:span text:style-name="T25">tytułem: wadium na przetarg, sprzedaż działki Grabowiec nr ...</text:span></text:p>
      <text:p text:style-name="P11"><text:s/></text:p>
      <text:p text:style-name="P11"><text:tab/>Warunkiem nabycia nieruchomości jest zgłoszenie postąpienia w wysokości <text:span text:style-name="T60">j.w.</text:span> <text:s/>Sprzedaż działki nastąpi w formie aktu notarialnego po wpłaceniu całości ceny najpóźniej <text:span text:style-name="T59">na dzień</text:span> przed zawarciem aktu notarialnego.</text:p>
      <text:p text:style-name="P27"><text:span text:style-name="T9"><text:tab/></text:span><text:span text:style-name="T21">Wadium wpłacone przez uczestnika przetargu, który przetarg wygra, zalicza się na poczet ceny nabycia nieruchomości. </text:span><text:span text:style-name="T9">W przypadku uchylenia się uczestnika, który przetarg wygra od zawarcia umowy wadium ulega przepadkowi na rzecz organizatora przetargu. Pozostałym uczestnikom przetargu, wadium zwraca się niezwłocznie (do 3 dni od dnia przetargu) przelewem.</text:span></text:p>
      <text:p text:style-name="P27"><text:tab/>Uczestnicy przystępujący do przetargu zobowiązani są do przedłożenia komisji przetargowej dowodu wpłaty wadium i dokumentu stwierdzającego tożsamość lub pełnomocnictwo uprawniające do występowania w imieniu osoby fizycznej. Organizator przetargu zastrzega sobie prawo do unieważnienia przetargu w przypadku zaistnienia uzasadnionych przyczyn. </text:p>
      <text:p text:style-name="P10"><text:tab/>Niniejsze ogłoszenie stanowi zaproszenie dla osób zainteresowanych do wzięcia udziału w przetargu. </text:p>
      <text:p text:style-name="P25"><text:span text:style-name="T38"><text:tab/>Więcej informacji na stronie </text:span><text:a xlink:type="simple" xlink:href="http://www.dubicze-cerkiewne.pl/" text:style-name="Internet_20_link" text:visited-style-name="Visited_20_Internet_20_Link"><text:span text:style-name="Internet_20_link"><text:span text:style-name="T38">www.dubicze-cerkiewne.pl</text:span></text:span></text:a><text:span text:style-name="T38"> <text:s/>lub w Urzędzie Gminy w Dubiczach Cerkiewnych, pok. nr 8, tel. (085) 682 79 88.</text:span></text:p>
      <text:p text:style-name="P2"/>
      <text:p text:style-name="P2"/>
      <text:p text:style-name="P2">Dubicze Cerkiewne dn. <text:span text:style-name="T66">21.09.2020</text:span>r.</text:p>
      <text:p text:style-name="P20"><text:soft-page-break/></text:p>
      <text:p text:style-name="P20"/>
      <text:p text:style-name="P20"/>
      <text:p text:style-name="P20"/>
      <text:p text:style-name="P20">Ogłoszenie niniejsze było wywieszone na tablicy ogłoszeń we wsi <text:span text:style-name="T58">GRABOWIEC </text:span>gm. Dubicze Cerkiewne oraz na tablicy ogłoszeń w Urzędzie Gminy w Dubiczach Cerkiewnych w okresie od dnia <text:span text:style-name="T66">21.09.2020</text:span>r. do dnia <text:span text:style-name="T66">26.10.2020</text:span>r.</text:p>
      <text:p text:style-name="P19"/>
      <text:p text:style-name="P19"/>
      <text:p text:style-name="P21"/>
      <text:p text:style-name="P21">______________________ <text:s/><text:span text:style-name="T39"><text:s text:c="26"/></text:span><text:span text:style-name="T40">_________________________</text:span></text:p>
      <text:p text:style-name="P17">(podpis i pieczęć sołtysa) <text:s text:c="32"/><text:tab/><text:tab/><text:tab/> (podpis i pieczęć pracownika UG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49:24.991000000</meta:creation-date>
    <dc:date>2020-09-24T09:36:04.319000000</dc:date>
    <meta:editing-duration>PT5H52M3S</meta:editing-duration>
    <meta:editing-cycles>31</meta:editing-cycles>
    <meta:generator>LibreOffice/6.2.1.2$Windows_X86_64 LibreOffice_project/7bcb35dc3024a62dea0caee87020152d1ee96e71</meta:generator>
    <meta:print-date>2020-09-23T13:50:19.347000000</meta:print-date>
    <meta:document-statistic meta:table-count="1" meta:image-count="0" meta:object-count="0" meta:page-count="2" meta:paragraph-count="48" meta:word-count="533" meta:character-count="3873" meta:non-whitespace-character-count="3296"/>
  </office:meta>
</office:document-meta>
</file>